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ymbole des Wandervogels - <text:s/>Hermann – Gerhard Griesewelle – gekürzt.</text:p>
      <text:p text:style-name="Standard"/>
      <text:p text:style-name="Standard">Der Wandervogel hat zwei lte Symbole, ein unsichtbares und ein sichtbaares. Das unsichtbare ist die „blaue Blume“, ein Erbe der Romantik, das sichtbare ist der Greif, wurde von <text:s/>ihm selbst geschaffen. Als Bild für den „vogel Greife“ wurde 1909 der Fischreiher genommen. </text:p>
      <text:p text:style-name="Standard">Beide Symbole sind gleichwertig und versinnbildichen das romantische Wesen des Wandervogels. </text:p>
      <text:p text:style-name="Standard"/>
      <text:p text:style-name="Standard">Erstmals erschien der Reiher als Schattenriss in der ersten Auflage des Wandervogel-Liederbuches „Der Zupfgeigenhansl“. Gezeichnet wurde er vom Maler und Grafiker Hermann Pfeiffer und schmückt als Vignette die zweite Seite und den Buchrücken des „Zupf“.</text:p>
      <text:p text:style-name="Standard"/>
      <text:p text:style-name="Standard">Der Greif ist ein Wesen aus dem reich der Fabel wie Drache, Einhonr und Phönix, der in unserer Kultur den Unterleib eines Löwen und den geflügelten Oberteil eines Adlers hat. Als verzaubertzer Greif wird der Fischreiher Sinnbild für etwas anderes, etwas Wunderbares und Schönes. Er symbolisiert wie die blaue Blume die wirklichkeit und die Nicht-Wirklichkeit, das bewusste und das Unbewusste, den Vervandt und das Reich der wunderbaren Fantasie und Träume. Deshalb kann der Greif jederzeit seinen namen, sein Aussehen und seinen Aufenthalt ändern.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date>2009-07-05T13:49:14</dc:date>
    <meta:editing-cycles>1</meta:editing-cycles>
    <meta:editing-duration>PT30M29S</meta:editing-duration>
    <meta:user-defined meta:name="Info 1"/>
    <meta:user-defined meta:name="Info 2"/>
    <meta:user-defined meta:name="Info 3"/>
    <meta:user-defined meta:name="Info 4"/>
    <meta:document-statistic meta:table-count="0" meta:image-count="0" meta:object-count="0" meta:page-count="1" meta:paragraph-count="5" meta:word-count="180" meta:character-count="1232"/>
  </office:meta>
</office:document-meta>
</file>